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line-height="130%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size="14pt" style:font-size-asian="14pt"/>
    </style:style>
    <style:style style:name="P5" style:parent-style-name="Nagłówek7" style:family="paragraph"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center"/>
    </style:style>
    <style:style style:name="P12" style:parent-style-name="Textbody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Akapitzlistą" style:family="paragraph">
      <style:text-properties fo:font-weight="bold" style:font-weight-asian="bold"/>
    </style:style>
    <style:style style:name="P25" style:parent-style-name="Standard" style:family="paragraph">
      <style:paragraph-properties fo:text-align="justify" fo:margin-left="0.5in">
        <style:tab-stops/>
      </style:paragraph-properties>
    </style:style>
    <style:style style:name="T26" style:parent-style-name="Domyślnaczcionkaakapitu" style:family="text">
      <style:text-properties fo:font-weight="bold" style:font-weight-asian="bold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left="0.5in">
        <style:tab-stops/>
      </style:paragraph-properties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fo:font-weight="bold" style:font-weight-asian="bold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text-properties fo:font-style="italic" style:font-style-asian="italic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fo:font-style="italic" style:font-style-asian="italic"/>
    </style:style>
    <style:style style:name="T41" style:parent-style-name="Domyślnaczcionkaakapitu" style:family="text">
      <style:text-properties fo:font-weight="bold" style:font-weight-asian="bold" fo:font-style="italic" style:font-style-asian="italic"/>
    </style:style>
    <style:style style:name="T42" style:parent-style-name="Domyślnaczcionkaakapitu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 fo:margin-left="0.4923in">
        <style:tab-stops/>
      </style:paragraph-properties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fo:font-style="italic" style:font-style-asian="italic"/>
    </style:style>
    <style:style style:name="T47" style:parent-style-name="Domyślnaczcionkaakapitu" style:family="text">
      <style:text-properties fo:font-weight="bold" style:font-weight-asian="bold"/>
    </style:style>
    <style:style style:name="P48" style:parent-style-name="Standard" style:family="paragraph">
      <style:paragraph-properties fo:text-align="justify"/>
    </style:style>
    <style:style style:name="TableColumn50" style:family="table-column">
      <style:table-column-properties style:column-width="0.7013in" style:use-optimal-column-width="false"/>
    </style:style>
    <style:style style:name="TableColumn51" style:family="table-column">
      <style:table-column-properties style:column-width="0.6902in" style:use-optimal-column-width="false"/>
    </style:style>
    <style:style style:name="TableColumn52" style:family="table-column">
      <style:table-column-properties style:column-width="0.6902in" style:use-optimal-column-width="false"/>
    </style:style>
    <style:style style:name="TableColumn53" style:family="table-column">
      <style:table-column-properties style:column-width="0.7444in" style:use-optimal-column-width="false"/>
    </style:style>
    <style:style style:name="Table49" style:family="table">
      <style:table-properties style:width="2.8263in" fo:margin-left="0in" table:align="left"/>
    </style:style>
    <style:style style:name="TableRow54" style:family="table-row">
      <style:table-row-properties style:min-row-height="0.3534in" style:use-optimal-row-height="false"/>
    </style:style>
    <style:style style:name="TableCell55" style:family="table-cell">
      <style:table-cell-properties fo:border="none" fo:padding-top="0in" fo:padding-left="0.0208in" fo:padding-bottom="0in" fo:padding-right="0.0208in"/>
    </style:style>
    <style:style style:name="P56" style:parent-style-name="Normalny" style:family="paragraph">
      <style:paragraph-properties style:text-autospace="none" fo:text-align="center" style:vertical-align="auto"/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 fo:hyphenate="true"/>
    </style:style>
    <style:style style:name="P57" style:parent-style-name="Normalny" style:family="paragraph">
      <style:paragraph-properties style:text-autospace="none" fo:text-align="center" style:vertical-align="auto"/>
      <style:text-properties fo:hyphenate="true"/>
    </style:style>
    <style:style style:name="T58" style:parent-style-name="Domyślnaczcionkaakapitu" style:family="text"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/>
    </style:style>
    <style:style style:name="TableRow61" style:family="table-row">
      <style:table-row-properties style:min-row-height="0.1715in" style:use-optimal-row-height="false"/>
    </style:style>
    <style:style style:name="TableCell62" style:family="table-cell">
      <style:table-cell-properties fo:border="none" fo:padding-top="0in" fo:padding-left="0.0208in" fo:padding-bottom="0in" fo:padding-right="0.0208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 fo:hyphenate="true"/>
    </style:style>
    <style:style style:name="TableCell64" style:family="table-cell">
      <style:table-cell-properties fo:border="none" fo:padding-top="0in" fo:padding-left="0.0208in" fo:padding-bottom="0in" fo:padding-right="0.0208in"/>
    </style:style>
    <style:style style:name="P65" style:parent-style-name="Normalny" style:family="paragraph">
      <style:paragraph-properties style:text-autospace="none" fo:text-align="center" style:vertical-align="auto"/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 fo:hyphenate="true"/>
    </style:style>
    <style:style style:name="TableCell66" style:family="table-cell">
      <style:table-cell-properties fo:border="none" fo:padding-top="0in" fo:padding-left="0.0208in" fo:padding-bottom="0in" fo:padding-right="0.0208in"/>
    </style:style>
    <style:style style:name="P67" style:parent-style-name="Normalny" style:family="paragraph">
      <style:paragraph-properties style:text-autospace="none" fo:text-align="center" style:vertical-align="auto"/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 fo:hyphenate="true"/>
    </style:style>
    <style:style style:name="TableCell68" style:family="table-cell">
      <style:table-cell-properties fo:border="none" fo:padding-top="0in" fo:padding-left="0.0208in" fo:padding-bottom="0in" fo:padding-right="0.0208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 fo:hyphenate="true"/>
    </style:style>
    <style:style style:name="TableRow70" style:family="table-row">
      <style:table-row-properties style:min-row-height="0.4951in" style:use-optimal-row-height="false"/>
    </style:style>
    <style:style style:name="TableCell71" style:family="table-cell">
      <style:table-cell-properties fo:border="none" fo:padding-top="0in" fo:padding-left="0.0208in" fo:padding-bottom="0in" fo:padding-right="0.0208in"/>
    </style:style>
    <style:style style:name="P72" style:parent-style-name="Normalny" style:family="paragraph">
      <style:paragraph-properties style:text-autospace="none" fo:text-align="center" style:vertical-align="auto"/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 fo:hyphenate="true"/>
    </style:style>
    <style:style style:name="TableCell73" style:family="table-cell">
      <style:table-cell-properties fo:border="none" fo:padding-top="0in" fo:padding-left="0.0208in" fo:padding-bottom="0in" fo:padding-right="0.0208in"/>
    </style:style>
    <style:style style:name="P74" style:parent-style-name="Normalny" style:family="paragraph">
      <style:paragraph-properties style:text-autospace="none" fo:text-align="center" style:vertical-align="auto"/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 fo:hyphenate="true"/>
    </style:style>
    <style:style style:name="TableCell75" style:family="table-cell">
      <style:table-cell-properties fo:border="none" fo:padding-top="0in" fo:padding-left="0.0208in" fo:padding-bottom="0in" fo:padding-right="0.0208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 fo:hyphenate="true"/>
    </style:style>
    <style:style style:name="TableCell77" style:family="table-cell">
      <style:table-cell-properties fo:border="none" fo:padding-top="0in" fo:padding-left="0.0208in" fo:padding-bottom="0in" fo:padding-right="0.0208in"/>
    </style:style>
    <style:style style:name="P78" style:parent-style-name="Normalny" style:family="paragraph">
      <style:paragraph-properties style:text-autospace="none" fo:text-align="center" style:vertical-align="auto"/>
      <style:text-properties style:font-name="Arial" style:font-name-complex="Arial" fo:font-style="italic" style:font-style-asian="italic" style:font-style-complex="italic" fo:color="#000000" style:letter-kerning="false" fo:font-size="11pt" style:font-size-asian="11pt" style:font-size-complex="11pt" style:language-complex="ar" style:country-complex="SA" fo:hyphenate="true"/>
    </style:style>
    <style:style style:name="P79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<text:span text:style-name="T2"><text:s text:c="178"/></text:span><text:span text:style-name="T3"><text:s text:c="133"/></text:span><text:span text:style-name="T4"><text:s text:c="105"/></text:span></text:p>
      <text:h text:style-name="Nagłówek6" text:outline-level="6">DECYZJA <text:s/>NR 18/2022</text:h>
      <text:h text:style-name="P5" text:outline-level="7">Nadleśniczego Nadleśnictwa Konin</text:h>
      <text:p text:style-name="P6">z dnia 11.08.2022 r.</text:p>
      <text:p text:style-name="P7"/>
      <text:p text:style-name="P8"><text:span text:style-name="T9">w sprawie: organizacji sprzedaży detalicznej drewna</text:span></text:p>
      <text:p text:style-name="P10"/>
      <text:p text:style-name="P11"/>
      <text:p text:style-name="P12"><text:s text:c="10"/>Na podstawie art. 35 ust. 1 pkt. 2 ustawy o lasach z dnia 28 września 1991 r. (t. j. Dz.U. 2022 poz. 672 ) i § 22 <text:s/>ust. 3 Statutu Państwowego Gospodarstwa Leśnego Lasy Państwowe, stanowiącego załącznik do Zarządzenia nr 50 Ministra Ochrony Środowiska, Zasobów Naturalnych i Leśnictwa z dnia 18 maja 1994r. w sprawie nadania Statutu Państwowemu Gospodarstwu Leśnemu Lasy Państwowe oraz na podstawie § 4 ust 6 i § 8 ust 3 Zarządzenia Nr 57 Dyrektora Generalnego Lasów Państwowych z dnia 22 września 2021 r. „W sprawie zasad sprzedaży drewna w Państwowym Gospodarstwie Leśnym Lasy Państwowe na lata 2022-2023” (znak EM.800.4.2021) -<text:s/><text:span text:style-name="T13">postanawiam:</text:span><text:s text:c="2"/></text:p>
      <text:p text:style-name="P14"><text:span text:style-name="T15"><text:s/></text:span><text:span text:style-name="T16"><text:s text:c="52"/></text:span></text:p>
      <text:p text:style-name="P17"><text:span text:style-name="T18"><text:s text:c="49"/></text:span><text:span text:style-name="T19"><text:tab/><text:s text:c="6"/></text:span><text:span text:style-name="T20"><text:tab/><text:s text:c="4"/>§ 1</text:span></text:p>
      <text:list text:style-name="LFO1" text:continue-numbering="true">
        <text:list-item>
          <text:p text:style-name="P21">Ustalam <text:s/>ceny <text:s/>sprzedaży <text:s/>detalicznej <text:s/>loco las <text:s/>po zrywce <text:s/>na <text:s/>drewno <text:s/>iglaste i <text:s/>liściaste <text:s text:c="4"/>w wysokości określonej w załączniku nr 1<text:s/>do niniejszej decyzji.</text:p>
        </text:list-item>
      </text:list>
      <text:p text:style-name="P22"/>
      <text:list text:style-name="LFO1" text:continue-numbering="true">
        <text:list-item>
          <text:p text:style-name="P23">Ustalam <text:s/>ceny <text:s/>sprzedaży <text:s/>detalicznej <text:s/>loco las <text:s/>drewna <text:s/>pozyskanego <text:s/>„samowyrobem” <text:s text:c="5"/>w <text:s/>wysokości określonej w <text:s/>załączniku nr 2 do niniejszej decyzji.</text:p>
        </text:list-item>
      </text:list>
      <text:p text:style-name="P24"/>
      <text:p text:style-name="P25"><text:span text:style-name="T26"><text:s text:c="62"/>§ 2</text:span></text:p>
      <text:p text:style-name="P27">Wprowadzam<text:s text:c="2"/>do stosowania w Nadleśnictwie Konin „Regulamin <text:s/>sprzedaży – kupna <text:s/>surowca <text:s/>drzewnego <text:s/>na <text:s/>rynku <text:s/>detalicznym w Nadleśnictwie <text:s/>Konin” - stanowiący załącznik nr 3 do <text:s/>niniejszej decyzji.</text:p>
      <text:p text:style-name="Akapitzlistą"/>
      <text:p text:style-name="P28"><text:s text:c="41"/><text:tab/><text:s/><text:tab/><text:s text:c="4"/><text:span text:style-name="T29">§ 3</text:span></text:p>
      <text:p text:style-name="P30">Ustalone w <text:s/>§ 1<text:s/>ceny dotyczą drewna wyrobionego zgodnie z obowiązującymi Polskimi Normami<text:s/><text:line-break/>i warunkami technicznymi.</text:p>
      <text:p text:style-name="P31"/>
      <text:p text:style-name="P32"><text:s text:c="53"/><text:tab/><text:tab/><text:s text:c="4"/>§ 4</text:p>
      <text:p text:style-name="P33">Utarg ze sprzedaży z leśnictw należy wpłacać w dniu sprzedaży lub najpóźniej w dniu następnym</text:p>
      <text:p text:style-name="P34">na rachunek bankowy nadleśnictwa:</text:p>
      <text:p text:style-name="P35">- Bank Pocztowy <text:s/>56 1320 1016 2780 5808 2000 0001;</text:p>
      <text:p text:style-name="P36">- Bank PKO BP <text:s text:c="3"/>72 1020 2212 0000 5602 0385 1961;</text:p>
      <text:p text:style-name="P37">- BOŚ BANK <text:s text:c="6"/>42 1540 1027 2102 0000 4376 0002;</text:p>
      <text:p text:style-name="P38"/>
      <text:p text:style-name="P39"><text:span text:style-name="T40"><text:s text:c="64"/></text:span><text:span text:style-name="T41"><text:s text:c="10"/></text:span><text:span text:style-name="T42"><text:s/>§ 5</text:span></text:p>
      <text:p text:style-name="P43">Traci moc Decyzja nr 9/2022 Nadleśniczego Nadleśnictwa Konin z dnia 07.04.2022r. w sprawie organizacji sprzedaży detalicznej drewna.</text:p>
      <text:p text:style-name="P44"/>
      <text:p text:style-name="P45"><text:span text:style-name="T46"><text:s text:c="74"/></text:span><text:span text:style-name="T47"><text:s/>§ 6</text:span></text:p>
      <text:p text:style-name="P48">Decyzja <text:s/>wchodzi w życie z dniem 16.08.2022 r i obowiązuje do odwołania.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/>
            <text:p text:style-name="P57"><text:span text:style-name="T58">W oryginale podpisał <text:s text:c="25"/>Jerzy Sosiński <text:s text:c="41"/>Nadleśniczy Na</text:span><text:span text:style-name="T59">d</text:span><text:span text:style-name="T60">leśnictwa Konin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pelski Tomasz</meta:initial-creator>
    <dc:creator>Matysiak Piotr</dc:creator>
    <meta:creation-date>2022-08-11T09:33:00Z</meta:creation-date>
    <dc:date>2022-08-12T10:10:00Z</dc:date>
    <meta:print-date>2022-01-24T06:58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418" meta:character-count="2924" meta:row-count="20" meta:non-whitespace-character-count="2511"/>
  </office:meta>
</office:document-meta>
</file>