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30%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size="14pt" style:font-size-asian="14pt"/>
    </style:style>
    <style:style style:name="P5" style:parent-style-name="Nagłówek7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Akapitzlistą" style:family="paragraph">
      <style:text-properties fo:font-weight="bold" style:font-weight-asian="bold"/>
    </style:style>
    <style:style style:name="P24" style:parent-style-name="Standard" style:family="paragraph">
      <style:paragraph-properties fo:text-align="justify" fo:margin-left="0.5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margin-left="0.5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text-properties fo:font-style="italic" style:font-style-asian="italic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fo:font-style="italic" style:font-style-asian="italic"/>
    </style:style>
    <style:style style:name="T42" style:parent-style-name="Domyślnaczcionkaakapitu" style:family="text">
      <style:text-properties fo:font-weight="bold" style:font-weight-asian="bold" fo:font-style="italic" style:font-style-asian="italic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margin-left="0.4923in">
        <style:tab-stops/>
      </style:paragraph-properties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fo:font-style="italic" style:font-style-asian="italic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  <style:text-properties fo:font-style="italic" style:font-style-asian="italic"/>
    </style:style>
    <style:style style:name="P52" style:parent-style-name="Standard" style:family="paragraph">
      <style:paragraph-properties fo:text-align="center"/>
      <style:text-properties fo:font-style="italic" style:font-style-asian="italic"/>
    </style:style>
    <style:style style:name="P53" style:parent-style-name="Standard" style:family="paragraph">
      <style:paragraph-properties fo:text-align="center"/>
      <style:text-properties fo:font-style="italic" style:font-style-asian="italic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<text:s text:c="178"/></text:span><text:span text:style-name="T3"><text:s text:c="133"/></text:span><text:span text:style-name="T4"><text:s text:c="105"/></text:span></text:p>
      <text:h text:style-name="Nagłówek6" text:outline-level="6">DECYZJA <text:s/>NR <text:s text:c="2"/>1/2021</text:h>
      <text:h text:style-name="P5" text:outline-level="7">Nadleśniczego Nadleśnictwa Konin</text:h>
      <text:p text:style-name="P6">z dnia 18.01.2021 r.</text:p>
      <text:p text:style-name="P7"/>
      <text:p text:style-name="P8"><text:span text:style-name="T9">w sprawie: organizacji sprzedaży detalicznej drewna</text:span></text:p>
      <text:p text:style-name="P10"/>
      <text:p text:style-name="P11"/>
      <text:p text:style-name="P12"><text:s text:c="10"/>Na podstawie § 35 ust. 1 ustawy o lasach z dnia 28 września 1991 r. (t. j. Dz. U. <text:s/>z <text:s/>2020 <text:s/>r. <text:s/>poz. 1463 z późn.zm.) i § 22 <text:s/>ust. 3<text:s/>Statutu Państwowego Gospodarstwa Leśnego Lasy Państwowe, stanowiącego załącznik do Zarządzenia nr 50 Ministra Ochrony Środowiska, Zasobów Naturalnych i Leśnictwa z dnia 18 maja 1994r. w sprawie nadania Statutu Państwowemu Gospodarstwu Leśnemu Lasy Państwowe oraz na podstawie § 5 ust 6 i § 9 ust 3 Zarządzenia Nr 68 Dyrektora Generalnego Lasów Państwowych z dnia 28 listopada 2019 roku „W sprawie zasad sprzedaży drewna w Państwowym Gospodarstwie Leśnym Lasy Państwowe na lata 2020-2021” (znak ZM.800.10.2019) -<text:s/><text:span text:style-name="T13">postanawiam:</text:span><text:s text:c="2"/></text:p>
      <text:p text:style-name="P14"><text:span text:style-name="T15"><text:s text:c="53"/></text:span></text:p>
      <text:p text:style-name="P16"><text:span text:style-name="T17"><text:s text:c="49"/></text:span><text:span text:style-name="T18"><text:tab/><text:s text:c="6"/></text:span><text:span text:style-name="T19"><text:tab/><text:s text:c="4"/>§ 1</text:span></text:p>
      <text:list text:style-name="LFO10" text:continue-numbering="true">
        <text:list-item>
          <text:p text:style-name="P20">Ustalam <text:s/>ceny <text:s/>sprzedaży <text:s/>detalicznej <text:s/>loco las <text:s/>po zrywce <text:s/>na <text:s/>drewno <text:s/>iglaste i <text:s/>liściaste <text:s text:c="4"/>w wysokości określonej w<text:s/>załączniku nr 1 do niniejszej decyzji.</text:p>
        </text:list-item>
      </text:list>
      <text:p text:style-name="P21"/>
      <text:list text:style-name="LFO10" text:continue-numbering="true">
        <text:list-item>
          <text:p text:style-name="P22">Ustalam <text:s/>ceny <text:s/>sprzedaży <text:s/>detalicznej <text:s/>loco las <text:s/>drewna <text:s/>pozyskanego <text:s/>„samowyrobem” <text:s text:c="5"/>w <text:s/>wysokości określonej w <text:s/>załączniku nr 2 do niniejszej decyzji.</text:p>
        </text:list-item>
      </text:list>
      <text:p text:style-name="P23"/>
      <text:p text:style-name="P24"><text:span text:style-name="T25"><text:s text:c="60"/></text:span><text:span text:style-name="T26"><text:s text:c="2"/>§ 2</text:span></text:p>
      <text:p text:style-name="P27">Wprowadzam <text:s/>do stosowania w Nadleśnictwie Konin „Regulamin <text:s/>sprzedaży – kupna <text:s/>surowca <text:s/>drzewnego <text:s/>na <text:s/>rynku <text:s/>detalicznym w Nadleśnictwie <text:s/>Konin” - stanowiący załącznik nr 3 do <text:s/>niniejszej decyzji.<text:s/></text:p>
      <text:p text:style-name="Akapitzlistą"/>
      <text:p text:style-name="P28"><text:s text:c="41"/><text:tab/><text:s/><text:tab/><text:s text:c="4"/><text:span text:style-name="T29">§<text:s/></text:span><text:span text:style-name="T30">3</text:span></text:p>
      <text:p text:style-name="P31">Ustalone w <text:s/>§ 1 ceny dotyczą drewna wyrobionego zgodnie z obowiązującymi Polskimi Normami<text:s/><text:line-break/>i warunkami technicznymi.</text:p>
      <text:p text:style-name="P32"/>
      <text:p text:style-name="P33"><text:s text:c="53"/><text:tab/><text:tab/><text:s text:c="4"/>§ 4</text:p>
      <text:p text:style-name="P34">Utarg ze sprzedaży z leśnictw należy wpłacać w dniu sprzedaży lub najpóźniej w dniu następnym<text:s/></text:p>
      <text:p text:style-name="P35">na rachunek bankowy nadleśnictwa:</text:p>
      <text:p text:style-name="P36">- Bank Pocztowy <text:s/>56 1320 1016 2780 5808 2000 0001;</text:p>
      <text:p text:style-name="P37">- Bank PKO BP <text:s text:c="3"/>72 1020 2212 0000 5602 0385 1961;</text:p>
      <text:p text:style-name="P38">- BOŚ BANK <text:s text:c="6"/>42 1540 1027 2102 0000 4376 0002;</text:p>
      <text:p text:style-name="P39"/>
      <text:p text:style-name="P40"><text:span text:style-name="T41"><text:s text:c="46"/></text:span><text:span text:style-name="T42"><text:s text:c="28"/></text:span><text:span text:style-name="T43"><text:s/>§ 5</text:span></text:p>
      <text:p text:style-name="P44">Traci moc Decyzja nr 11/2020 Nadleśniczego Nadleśnictwa Konin z dnia 01 lipca 2020r. w sprawie organizacji sprzedaży detalicznej drewna.</text:p>
      <text:p text:style-name="P45"/>
      <text:p text:style-name="P46"><text:span text:style-name="T47"><text:s text:c="74"/></text:span><text:span text:style-name="T48"><text:s/>§ 6</text:span></text:p>
      <text:p text:style-name="P49">Decyzja <text:s/>wchodzi w życie z dniem wydania i obowiązuje do odwołania.</text:p>
      <text:p text:style-name="P50"/>
      <text:p text:style-name="P51"/>
      <text:p text:style-name="P52">W oryginale podpisał:</text:p>
      <text:p text:style-name="P53">Waldemar Kubiak</text:p>
      <text:p text:style-name="P54"><text:span text:style-name="T55">Nadleśniczy Nadleśnictwa Kon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ysiak Piotr</meta:initial-creator>
    <dc:creator>Bąk Grzegorz</dc:creator>
    <meta:creation-date>2021-01-11T10:53:00Z</meta:creation-date>
    <dc:date>2021-01-19T11:25:00Z</dc:date>
    <meta:print-date>2020-03-05T12:09:00Z</meta:print-date>
    <meta:template xlink:href="Normal" xlink:type="simple"/>
    <meta:editing-cycles>8</meta:editing-cycles>
    <meta:editing-duration>PT13200S</meta:editing-duration>
    <meta:document-statistic meta:page-count="1" meta:paragraph-count="5" meta:word-count="410" meta:character-count="2866" meta:row-count="20" meta:non-whitespace-character-count="2461"/>
  </office:meta>
</office:document-meta>
</file>